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58, 8486GC Oldelamer E 617</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een aanvraag ontvangen voor een Omgevingsvergunning op de locatie Hoofdweg 58, 8486GC Oldelamer E 617. De aanvraag is geregistreerd onder zaaknummer Z2023-00001659. De aanvraag betreft:</text:p>
            <text:p text:style-name="common-al">het dempen van een sloo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165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5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5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oofdweg 58, 8486GC Oldelamer E 617</meta:user-defined>
    <meta:user-defined meta:name="DCTERMS.W3CDTF/DCTERMS.available">2023-04-13</meta:user-defined>
    <meta:user-defined meta:name="DCTERMS.W3CDTF/OVERHEIDop.jaargang">2023</meta:user-defined>
    <meta:user-defined meta:name="OVERHEIDop.publicationIssue">161651</meta:user-defined>
    <meta:user-defined meta:name="OVERHEIDop.GmbID/DC.identifier">gmb-2023-161651</meta:user-defined>
    <meta:user-defined meta:name="OVERHEIDop.versieInformatie"/>
  </office:meta>
</office:document-meta>
</file>