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9 januari 2023 tot en met 24 februari 2023 ter hoogte van Mark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op de Markt in Culemborg ter hoogte van nummer 10 voor de periode van 19 januari 2023 t/m 24 februari 2023.</text:p>
            <text:p text:style-name="common-al">Verzendatum 2 januar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9 januari 2023 tot en met 24 februari 2023 ter hoogte van Markt 10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65</meta:user-defined>
    <meta:user-defined meta:name="OVERHEIDop.GmbID/DC.identifier">gmb-2023-16165</meta:user-defined>
    <meta:user-defined meta:name="OVERHEIDop.versieInformatie"/>
  </office:meta>
</office:document-meta>
</file>