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 Maalderijstraat 2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Leiden – op 15 december 2022 een melding van Bizon Events B.V. (zaaknummer: 2022-015608). De melding is ingediend voor het oprichten van een horecabedrijf. Het bedrijf is gelegen op de locatie Maalderijstraat 2 in Leiden.</text:p>
            <text:p text:style-name="common-al">De melding gaat over het starten van een koffiebar/kleine horeca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2-01560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16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5608</meta:user-defined>
    <meta:user-defined meta:name="DCTERMS.abstract">De melding gaat over het starten van een koffiebar/kleine horeca</meta:user-defined>
    <dc:language>nl</dc:language>
    <meta:user-defined meta:name="OVERHEIDop.locatietype/OVERHEIDop.gebiedsmarkering">Adres</meta:user-defined>
    <meta:user-defined meta:name="DC.title">Ingekomen melding Activiteitenbesluit milieubeheer − Maalderijstraat 2 in leid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16164</meta:user-defined>
    <meta:user-defined meta:name="OVERHEIDop.GmbID/DC.identifier">gmb-2023-16164</meta:user-defined>
    <meta:user-defined meta:name="OVERHEIDop.versieInformatie"/>
  </office:meta>
</office:document-meta>
</file>