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inkelpand naar 2 appartementen, Keizerserf 31a, 7442MG Nijverdal (nieuw adres: Achter de Keizer 1 en 3) </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3 een besluit genomen op de aanvraag met zaaknummer Z2022-00000201 voor het verbouwen van een winkelpand naar 2 appartementen op de locatie Keizerserf 31a, 7442MG Nijverdal (nieuw adres: Achter de Keizer 1 en 3) .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6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izerserf 31a, 7442MG Nijverdal (Achter de Keizer 1 en 3) </meta:user-defined>
    <dc:language>nl</dc:language>
    <meta:user-defined meta:name="OVERHEIDop.locatietype/OVERHEIDop.gebiedsmarkering">Punt</meta:user-defined>
    <meta:user-defined meta:name="DC.title">Kennisgeving besluit op aanvraag het verbouwen van een winkelpand naar 2 appartementen, Keizerserf 31a, 7442MG Nijverdal (nieuw adres: Achter de Keizer 1 en 3)</meta:user-defined>
    <meta:user-defined meta:name="DCTERMS.W3CDTF/DCTERMS.available">2023-04-13</meta:user-defined>
    <meta:user-defined meta:name="DCTERMS.W3CDTF/OVERHEIDop.jaargang">2023</meta:user-defined>
    <meta:user-defined meta:name="OVERHEIDop.publicationIssue">161634</meta:user-defined>
    <meta:user-defined meta:name="OVERHEIDop.GmbID/DC.identifier">gmb-2023-161634</meta:user-defined>
    <meta:user-defined meta:name="OVERHEIDop.versieInformatie"/>
  </office:meta>
</office:document-meta>
</file>