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23, Wilhelminastraat 54, 5121 WT (23ZK00101)</text:span>
          </text:p>
            <text:p text:style-name="last-al">uitbreiden woning en realiser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6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31</meta:user-defined>
    <meta:user-defined meta:name="OVERHEIDop.GmbID/DC.identifier">gmb-2023-161631</meta:user-defined>
    <meta:user-defined meta:name="OVERHEIDop.versieInformatie"/>
  </office:meta>
</office:document-meta>
</file>