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Rijksweg 36 1 7671SR Vriezenveen, bouwen van een nieuwe shop en bovengrondse opslag-/afleverunit AdBlue, ontvangen op 07-04-2023, zaaknummer TR-Z2023-000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Rijksweg 36 1 7671SR Vriezenveen</text:p>
            <text:p text:style-name="common-al">
            <text:span text:style-name="nadrukvet">Project:</text:span> bouwen van een nieuwe shop en bovengrondse opslag-/afleverunit AdBlue</text:p>
            <text:p text:style-name="common-al">
            <text:span text:style-name="nadrukvet">Ingekomen:</text:span> 07-04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162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2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2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758</meta:user-defined>
    <meta:user-defined meta:name="DCTERMS.abstract">bouwen van een nieuwe shop en bovengrondse opslag-/afleverunit AdBlu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Rijksweg 36 1 7671SR Vriezenveen, bouwen van een nieuwe shop en bovengrondse opslag-/afleverunit AdBlue, ontvangen op 07-04-2023, zaaknummer TR-Z2023-000758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1629</meta:user-defined>
    <meta:user-defined meta:name="OVERHEIDop.GmbID/DC.identifier">gmb-2023-161629</meta:user-defined>
    <meta:user-defined meta:name="OVERHEIDop.versieInformatie"/>
  </office:meta>
</office:document-meta>
</file>