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826 (K sectie E 5604) te Udenhout, kappen van 1 boom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26 - B - (K sectie E 560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0826 (K sectie E 5604) te Udenhout, kappen van 1 boom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externeBijlage">Kappen van een boom|exb-2023-18676</meta:user-defined>
    <meta:user-defined meta:name="OVERHEIDop.publicationIssue">161623</meta:user-defined>
    <meta:user-defined meta:name="OVERHEIDop.GmbID/DC.identifier">gmb-2023-161623</meta:user-defined>
    <meta:user-defined meta:name="OVERHEIDop.versieInformatie"/>
  </office:meta>
</office:document-meta>
</file>