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temmingsplan Buitengebied Helmond – administratieve herzie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lmond maken bekend, dat op grond van artikel 3.8 van de Wet ruimtelijke ordening en afdeling 3.4 van de Algemene wet bestuursrecht, het ontwerpbestemmingsplan </text:p>
            <text:p text:style-name="common-al">Buitengebied Helmond – administratieve herziening met ingang van 14 april 2023 gedurende zes weken door een ieder kan worden ingezien.</text:p>
            <text:p text:style-name="common-al">Deze administratieve herziening heeft betrekking op het bestemmingplan Buitengebied Helmond, dat onherroepelijk is geworden op 31 oktober 2012. </text:p>
            <text:p text:style-name="common-al">Bij uitvoering in de praktijk van het bestemmingsplan Buitengebied Helmond is onlangs gebleken dat er onduidelijkheid is ontstaan over de gekozen formulering van artikel 10.1 onder a en onder b van de planregels. Een nieuwe formulering geeft meer duidelijkheid. </text:p>
            <text:p text:style-name="common-al">
            <text:span text:style-name="nadrukvet">Inzage plan</text:span>
          </text:p>
            <text:p text:style-name="common-al">U kunt het plan bekijken op <text:span text:style-name="nadrukcur">de landelijke website </text:span><text:a xlink:href="http://www.ruimtelijkeplannen.nl" xlink:type="simple"><text:span text:style-name="nadrukondlijn">www.ruimtelijkeplannen.nl</text:span></text:a> e<text:span text:style-name="nadrukcur">n via de link op de gemeentelijke website </text:span><text:a xlink:href="http://www.helmond.nl/bestemmingsplannen" xlink:type="simple"><text:span text:style-name="nadrukondlijn">www.helmond.nl/bestemmingsplannen</text:span></text:a><text:span text:style-name="nadrukcur">. De id</text:span>entificatiecode is NL.IMRO.0794.0000BP220047-1000. <text:span text:style-name="nadrukcur">Er ligt ook een papieren exemplaar ter inzage in de Stadswinkel, Frans Joseph van Thielpark 1. </text:span>Het bekijken van dit exemplaar kan tijdens de openingstijden van de Stadswinkel. De digitale versie van www.ruimtelijkeplannen.nl is juridisch bindend.</text:p>
            <text:p text:style-name="common-al">
            <text:span text:style-name="nadrukvet">Zienswijzen</text:span>
          </text:p>
            <text:p text:style-name="common-al">Binnen genoemde termijn van zes weken kan een ieder schriftelijk of mondeling zijn zienswijze naar voren brengen bij de gemeenteraad. </text:p>
            <text:p text:style-name="common-al">Schriftelijke zienswijzen kunt u sturen naar de gemeenteraad, afdeling Ondernemen en Ontwikkelen, Post­bus 950, 5700 AZ Helmond, onder vermelding van: zienswijze bestemmingsplan Buitengebied Helmond – administratieve herziening. </text:p>
            <text:p text:style-name="last-al">Voor een mondelinge zienswijze kunt u een afspraak maken. U kunt hiervoor bellen naar 14 0492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lmond, 13 april 2023  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, </text:span></text:p>
          </text:section>
          <text:section text:name="ondertekening_id1-3-2-2-3">
            <text:p><text:span text:style-name="functie"/></text:p>
            <text:p><text:span text:style-name="deze">mevrouw P.J.M.G. Blanksma-van den Heuvel </text:span></text:p>
          </text:section>
          <text:section text:name="ondertekening_id1-3-2-2-4">
            <text:p><text:span text:style-name="deze">de burgemeester </text:span></text:p>
          </text:section>
          <text:section text:name="ondertekening_id1-3-2-2-5">
            <text:p><text:span text:style-name="deze">de heer H.J. de Ruiter</text:span></text:p>
          </text:section>
          <text:section text:name="ondertekening_id1-3-2-2-6">
            <text:p><text:span text:style-name="deze">de secretaris</text:span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61616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616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616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3/xml/MC-DRP-PlanRuimtelijk-Web-ZM.xml</meta:user-defined>
    <meta:user-defined meta:name="OVERHEID.Gemeente/DC.creator">Helmond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794.0000BP220047-1000</meta:user-defined>
    <meta:user-defined meta:name="OVERHEIDop.Plansoort/OVERHEIDop.plansoort">bestemmings- of omgevingsplan</meta:user-defined>
    <dc:language>nl</dc:language>
    <meta:user-defined meta:name="OVERHEIDop.locatietype/OVERHEIDop.gebiedsmarkering">Woonplaats</meta:user-defined>
    <meta:user-defined meta:name="DC.title">Ontwerpbestemmingsplan Buitengebied Helmond – administratieve herziening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1616</meta:user-defined>
    <meta:user-defined meta:name="OVERHEIDop.GmbID/DC.identifier">gmb-2023-161616</meta:user-defined>
    <meta:user-defined meta:name="OVERHEIDop.versieInformatie"/>
  </office:meta>
</office:document-meta>
</file>