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634 Nijverheidsweg 28 te Udenhout, renoveren en vergroten van een bestaand kantoor, verzonden 1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34 - B - Nijverheidsweg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634 Nijverheidsweg 28 te Udenhout, renoveren en vergroten van een bestaand kantoor, verzonden 11 april 2023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15</meta:user-defined>
    <meta:user-defined meta:name="OVERHEIDop.GmbID/DC.identifier">gmb-2023-161615</meta:user-defined>
    <meta:user-defined meta:name="OVERHEIDop.versieInformatie"/>
  </office:meta>
</office:document-meta>
</file>