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in strijd met de regels ruimtelijke ordening t.b.v. het vestigen van een Ballorig Binnenspeeltuin, Zilverstraat 1, 2718RP Zoetermeer op 4 april 2023</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mgevingsvergunning ontvangen voor het handelen in strijd met de regels ruimtelijke ordening t.b.v. het vestigen van een Ballorig Binnenspeeltuin op de locatie Zilverstraat 1, 2718RP Zoetermeer. De aanvraag is geregistreerd onder zaaknummer 2023-03327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16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ilverstraat 1, 2718RP Zoetermeer</meta:user-defined>
    <dc:language>nl</dc:language>
    <meta:user-defined meta:name="OVERHEIDop.locatietype/OVERHEIDop.gebiedsmarkering">Punt</meta:user-defined>
    <meta:user-defined meta:name="DC.title">Ingediende aanvraag Omgevingsvergunning voor het handelen in strijd met de regels ruimtelijke ordening t.b.v. het vestigen van een Ballorig Binnenspeeltuin, Zilverstraat 1, 2718RP Zoetermeer op 4 april 2023</meta:user-defined>
    <meta:user-defined meta:name="DCTERMS.W3CDTF/DCTERMS.available">2023-04-13</meta:user-defined>
    <meta:user-defined meta:name="DCTERMS.W3CDTF/OVERHEIDop.jaargang">2023</meta:user-defined>
    <meta:user-defined meta:name="OVERHEIDop.publicationIssue">161614</meta:user-defined>
    <meta:user-defined meta:name="OVERHEIDop.GmbID/DC.identifier">gmb-2023-161614</meta:user-defined>
    <meta:user-defined meta:name="OVERHEIDop.versieInformatie"/>
  </office:meta>
</office:document-meta>
</file>