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alcoholwetvergunning van het commerciële horecabedrijf Restaurant H2O aan Kanaalpad N.W. 4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common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pad N.W. 4, Rijnsburg</text:p>
                  </table:table-cell>
                  <table:table-cell table:style-name="entry" table:number-rows-spanned="1" table:number-columns-spanned="1">
                    <text:p text:style-name="table_al">Het wijzigen van de alcoholwetvergunning van het commerciële horecabedrijf Restaurant H2O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160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wijzigen van de alcoholwetvergunning van het commerciële horecabedrijf Restaurant H2O aan Kanaalpad N.W. 4 te Rijnsbu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08</meta:user-defined>
    <meta:user-defined meta:name="OVERHEIDop.GmbID/DC.identifier">gmb-2023-161608</meta:user-defined>
    <meta:user-defined meta:name="OVERHEIDop.versieInformatie"/>
  </office:meta>
</office:document-meta>
</file>