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993 Frankenlaan 81 te Tilburg, verbouwen van een woning, verzonden 11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993 - B - Frankenlaan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60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993 Frankenlaan 81 te Tilburg, verbouwen van een woning, verzonden 11 april 2023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04</meta:user-defined>
    <meta:user-defined meta:name="OVERHEIDop.GmbID/DC.identifier">gmb-2023-161604</meta:user-defined>
    <meta:user-defined meta:name="OVERHEIDop.versieInformatie"/>
  </office:meta>
</office:document-meta>
</file>