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68 Bokhamerstraat 53 te Tilburg, plaatsen van zonnepanelen, verzonden 11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868 - B - Bokhamer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59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868 Bokhamerstraat 53 te Tilburg, plaatsen van zonnepanelen, verzonden 11 april 2023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99</meta:user-defined>
    <meta:user-defined meta:name="OVERHEIDop.GmbID/DC.identifier">gmb-2023-161599</meta:user-defined>
    <meta:user-defined meta:name="OVERHEIDop.versieInformatie"/>
  </office:meta>
</office:document-meta>
</file>