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Tongelresestraat 222 5613D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84 </text:p>
            <text:p text:style-name="common-al"> Omschrijving: wijzigen gebruik van het pand t.b.v. kamerverhuur </text:p>
            <text:p text:style-name="common-al"> Adres: Tongelresestraat 222 5613DT Eindhoven </text:p>
            <text:p text:style-name="common-al"> Datum ontvangst: 07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59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4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Tongelresestraat 222 5613DT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98</meta:user-defined>
    <meta:user-defined meta:name="OVERHEIDop.GmbID/DC.identifier">gmb-2023-161598</meta:user-defined>
    <meta:user-defined meta:name="OVERHEIDop.versieInformatie"/>
  </office:meta>
</office:document-meta>
</file>