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organiseren van een loterij door de Valkenburg’s Harmonie op 15 april 2023 aan Ringweg 1 te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loterijvergunningen</text:span>
          </text:p>
            <text:p text:style-name="last-al">Burgemeester en wethouders van Katwijk maken bekend dat de volgende loterijvergunningen zijn verleend: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ingweg 1, Valkenburg</text:p>
                  </table:table-cell>
                  <table:table-cell table:style-name="entry" table:number-rows-spanned="1" table:number-columns-spanned="1">
                    <text:p text:style-name="table_al">Het organiseren van een loterij door de Valkenburg’s Harmonie op 15 april 2023</text:p>
                  </table:table-cell>
                  <table:table-cell table:style-name="entry" table:number-rows-spanned="1" table:number-columns-spanned="1">
                    <text:p text:style-name="table_al">31-03-2023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161597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9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1597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organiseren van een loterij door de Valkenburg’s Harmonie op 15 april 2023 aan Ringweg 1 te Valkenburg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1597</meta:user-defined>
    <meta:user-defined meta:name="OVERHEIDop.GmbID/DC.identifier">gmb-2023-161597</meta:user-defined>
    <meta:user-defined meta:name="OVERHEIDop.versieInformatie"/>
  </office:meta>
</office:document-meta>
</file>