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CICATIE Kennisgeving ontvangst aanvraag plaatsen van 2 dakkapellen, Matjador 54 in Wervershoof</text:p>
      <text:section text:name="zakelijke-mededeling_id1-3-2" text:style-name="zakelijke-mededeling">
        <text:section text:name="zakelijke-mededeling-tekst_id1-3-2-1" text:style-name="zakelijke-mededeling-tekst">
          <text:section text:name="tekst_id1-3-2-1-1" text:style-name="tekst">
            <text:p text:style-name="common-al">Op 6 april  2023 is de aanvraag voor een omgevingsvergunning voor het  plaatsen van 2 dakkapellen op het perceel Matjador 54 in Wervershoof gepubliceerd. Het adres is echter niet juist vermeld. Dit moet zijn: Matjador 54 in Wervershoof. De aanvraag is geregistreerd onder zaaknummer Z2023-000005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5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tjador 54 in Wervershoof</meta:user-defined>
    <dc:language>nl</dc:language>
    <meta:user-defined meta:name="OVERHEIDop.locatietype/OVERHEIDop.gebiedsmarkering">Punt</meta:user-defined>
    <meta:user-defined meta:name="DC.title">RECTICICATIE Kennisgeving ontvangst aanvraag plaatsen van 2 dakkapellen, Matjador 54 in Wervershoof</meta:user-defined>
    <meta:user-defined meta:name="DCTERMS.W3CDTF/DCTERMS.available">2023-04-13</meta:user-defined>
    <meta:user-defined meta:name="DCTERMS.W3CDTF/OVERHEIDop.jaargang">2023</meta:user-defined>
    <meta:user-defined meta:name="OVERHEIDop.publicationIssue">161593</meta:user-defined>
    <meta:user-defined meta:name="OVERHEIDop.GmbID/DC.identifier">gmb-2023-161593</meta:user-defined>
    <meta:user-defined meta:name="OVERHEIDop.versieInformatie"/>
  </office:meta>
</office:document-meta>
</file>