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611 Z-HZ_WABO-2023-00611 - I - Cannabichstraat 25 te Tilburg, werkzaamheden Heikant Zuid, 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611 - V - Z-HZ_WABO-2023-00611 - I - Cannabich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5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611 Z-HZ_WABO-2023-00611 - I - Cannabichstraat 25 te Tilburg, werkzaamheden Heikant Zuid, 7 april 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92</meta:user-defined>
    <meta:user-defined meta:name="OVERHEIDop.GmbID/DC.identifier">gmb-2023-161592</meta:user-defined>
    <meta:user-defined meta:name="OVERHEIDop.versieInformatie"/>
  </office:meta>
</office:document-meta>
</file>