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ermontlunet 13D te Maastricht. Kennisgeving nieuwe aanvraag omgevingsvergunning, het legaliseren van woningsplitsing van 1 naar 3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91WB</text:p>
            <text:p text:style-name="common-al">
            <text:span text:style-name="nadrukvet">Clermontlunet 13D te Maastricht</text:span>
          </text:p>
            <text:p text:style-name="common-al">
            <text:span text:style-name="nadrukvet">het legaliseren van woningsplitsing van 1 naar 3 wooneenheden</text:span>
          </text:p>
            <text:p text:style-name="common-al"/>
            <text:p text:style-name="common-al">
            <text:span text:style-name="nadrukvet">Datum ontvangst aanvraag:</text:span> 10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159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9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9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lermontlunet 13D te Maastricht. Kennisgeving nieuwe aanvraag omgevingsvergunning, het legaliseren van woningsplitsing van 1 naar 3 wooneenhed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590</meta:user-defined>
    <meta:user-defined meta:name="OVERHEIDop.GmbID/DC.identifier">gmb-2023-161590</meta:user-defined>
    <meta:user-defined meta:name="OVERHEIDop.versieInformatie"/>
  </office:meta>
</office:document-meta>
</file>