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mblik, bestemmingsplan Andijk-Cornelis Kuinweg 15</text:p>
      <text:section text:name="zakelijke-mededeling_id1-3-2" text:style-name="zakelijke-mededeling">
        <text:section text:name="zakelijke-mededeling-tekst_id1-3-2-1" text:style-name="zakelijke-mededeling-tekst">
          <text:section text:name="tekst_id1-3-2-1-1" text:style-name="tekst">
            <text:p text:style-name="common-al"> De gemeenteraad van Medemblik heeft het bestemmingsplan op 22 december 2022 vastgesteld. In deze bekendmaking ziet u hoe u het bestemmingsplan kunt bekijken, hoe u beroep kunt aantekenen en vanaf welke datum het plan in werking treedt.</text:p>
            <text:p text:style-name="common-al">
            <text:span text:style-name="nadrukvet">Wat houdt het plan in?</text:span>
          </text:p>
            <text:p text:style-name="common-al">Het bestemmingsplan gaat uit van de vergroting van het bouwvlak ter uitbreiding van de bedrijfsvoering van het bloembollenbedrijf op de locatie Cornelis Kuinweg 15 in Andijk. Het bouwvlak zou uitgebreid worden van circa 2.24 hectare naar 3.36 hectare.</text:p>
            <text:p text:style-name="common-al">
            <text:span text:style-name="nadrukvet">Bestemmingsplan en besluit bekijken?</text:span>
          </text:p>
            <text:p text:style-name="common-al">Het bestemmingsplan kunt u van 6 januari 2023 tot 25 februari 2023 op de volgende manieren inzien.</text:p>
            <text:list text:style-name="id1-3-2-1-1-6">
              <text:list-item text:style-override="id1-3-2-1-1-6-1">
                <text:number>1.</text:number>
                <text:p text:style-name="al">Het bestemmingsplan staat op de website <text:a xlink:href="http://www.ruimtelijkeplannen.nl" xlink:type="simple">www.ruimtelijkeplannen.nl</text:a> . Op deze site kunt u zoeken op plannaam, of met de identificatiecode IMRO-code: NL.IMRO.0420.20201839-VA01</text:p>
              </text:list-item>
              <text:list-item text:style-override="id1-3-2-1-1-6-2">
                <text:number>2.</text:number>
                <text:p text:style-name="al">Een papieren versie van het vastgestelde bestemmingsplan kunt u <text:span text:style-name="nadrukondlijn">op afspraak</text:span> in het gemeentehuis van Medemblik inzien, bij het Klantcontact Centrum in Wognum.</text:p>
              </text:list-item>
            </text:list>
            <text:p text:style-name="common-al">
            <text:span text:style-name="nadrukvet">Reageren op het bestemmingsplan?</text:span>
          </text:p>
            <text:p text:style-name="common-al">Als u het niet eens bent met het besluit van de gemeenteraad, dan kunt u daartegen beroep indienen.</text:p>
            <text:p text:style-name="common-al">
            <text:span text:style-name="nadrukvet">Hoe stelt u beroep in?</text:span>
          </text:p>
            <text:p text:style-name="common-al">U stelt beroep in door een brief te schrijven aan de Raad van State. U heeft hiervoor 6 weken de tijd. Dit is de termijn van ter inzage legging van het vastgestelde bestemmingsplan. Stuur uw brief voor 25 februari 2023 aan de Afdeling bestuursrechtspraak van de Raad van State, Postbus 20019, 2500 EA Den Haag. U kunt ook via internet beroep instellen. Meer informatie hierover staat op de website <text:a xlink:href="http://www.raadvanstate.nl" xlink:type="simple">www.raadvanstate.nl</text:a> .</text:p>
            <text:p text:style-name="common-al">In uw beroepschrift vermeldt u waarom het niet eens bent met de vaststelling van het bestemmingsplan. Voor het instellen van beroep moet u griffierecht betalen. Voor particulieren is dit €184,--, voor niet-particulieren als stichtingen, verenigingen, of bedrijven bedraagt dit €365,-- .</text:p>
            <text:p text:style-name="common-al">
            <text:span text:style-name="nadrukvet">Wanneer treedt het bestemmingsplan in werking?</text:span>
          </text:p>
            <text:p text:style-name="common-al">Het bestemmingsplan treedt in werking op 25 februari 2023. Dit is de eerste dag na afloop van de beroepstermijn van zes weken.</text:p>
            <text:p text:style-name="common-al">Heeft u op tijd beroep ingesteld en wilt u niet dat het bestemmingsplan in werking treedt, dan kunt u een “verzoek om voorlopige voorziening” indienen bij de voorzitter van de Afdeling bestuursrechtspraak van de Raad van State. Dit is een aparte procedure, waarin de voorzitter kan besluiten het bestemmingsplan niet in werking te laten treden totdat in de beroepszaak een uitspraak is gedaan. Als u een verzoek om voorlopige voorziening indient, moet u daar griffierecht over betal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15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20201839-VA01</meta:user-defined>
    <meta:user-defined meta:name="OVERHEIDop.Plansoort/OVERHEIDop.plansoort">bestemmings- of omgevingsplan</meta:user-defined>
    <dc:language>nl</dc:language>
    <meta:user-defined meta:name="OVERHEIDop.locatietype/OVERHEIDop.gebiedsmarkering">Adres</meta:user-defined>
    <meta:user-defined meta:name="DC.title">Medemblik, bestemmingsplan Andijk-Cornelis Kuinweg 15</meta:user-defined>
    <meta:user-defined meta:name="DCTERMS.W3CDTF/DCTERMS.available">2023-01-13</meta:user-defined>
    <meta:user-defined meta:name="DCTERMS.W3CDTF/OVERHEIDop.jaargang">2023</meta:user-defined>
    <meta:user-defined meta:name="OVERHEIDop.publicationIssue">16159</meta:user-defined>
    <meta:user-defined meta:name="OVERHEIDop.GmbID/DC.identifier">gmb-2023-16159</meta:user-defined>
    <meta:user-defined meta:name="OVERHEIDop.versieInformatie"/>
  </office:meta>
</office:document-meta>
</file>