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389 Dr. Ahausstraat 658-660 te Tilburg, kappen van 17 bomen, verzonden 11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389 - B - Dr. Ahausstraat 658-6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158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8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8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389 Dr. Ahausstraat 658-660 te Tilburg, kappen van 17 bomen, verzonden 11 april 2023.</meta:user-defined>
    <meta:user-defined meta:name="DCTERMS.W3CDTF/DCTERMS.available">2023-04-13</meta:user-defined>
    <meta:user-defined meta:name="DCTERMS.W3CDTF/OVERHEIDop.jaargang">2023</meta:user-defined>
    <meta:user-defined meta:name="OVERHEIDop.externeBijlage">Kappen van 17 bomen|exb-2023-18674</meta:user-defined>
    <meta:user-defined meta:name="OVERHEIDop.publicationIssue">161583</meta:user-defined>
    <meta:user-defined meta:name="OVERHEIDop.GmbID/DC.identifier">gmb-2023-161583</meta:user-defined>
    <meta:user-defined meta:name="OVERHEIDop.versieInformatie"/>
  </office:meta>
</office:document-meta>
</file>