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raamgracht 9, 3743 A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aamgracht 9, 3743 AC Baarn</text:span>, het realiseren van een warmtepomp (10-04-2023).</text:p>
            <text:p text:style-name="common-al">Ingediende aanvragen liggen niet ter inzage.</text:p>
            <text:p text:style-name="last-al">Baarn, 10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157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7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7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3190</meta:user-defined>
    <meta:user-defined meta:name="DCTERMS.abstract">het realiseren va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Praamgracht 9, 3743 AC Baar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578</meta:user-defined>
    <meta:user-defined meta:name="OVERHEIDop.GmbID/DC.identifier">gmb-2023-161578</meta:user-defined>
    <meta:user-defined meta:name="OVERHEIDop.versieInformatie"/>
  </office:meta>
</office:document-meta>
</file>