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1309 Tafelbergstraat 74 te Tilburg, intrekken omgevingsvergunning op verzoek aanvrager verbouwen van de won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afelbergstraat 74 te Tilburg</text:span>
          </text:p>
            <text:p text:style-name="common-al">Burgemeester en Wethouders van gemeente Tilburg maakt bekend dat zij besluiten in het besluit Z-HZ_INT-2023-01309,verzonden op 11 april 2023, de verleende vergunning op 11 november 2022  onder nummer Z-HZ_WABO-2022-03806 voor het intrekken omgevingsvergunning op verzoek aanvrager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1309 - B - Tafelbergstraat 7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57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7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7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3-01309 Tafelbergstraat 74 te Tilburg, intrekken omgevingsvergunning op verzoek aanvrager verbouwen van de woning, verzonden 11 april 2023</meta:user-defined>
    <meta:user-defined meta:name="DCTERMS.W3CDTF/DCTERMS.available">2023-04-13</meta:user-defined>
    <meta:user-defined meta:name="DCTERMS.W3CDTF/OVERHEIDop.jaargang">2023</meta:user-defined>
    <meta:user-defined meta:name="OVERHEIDop.publicationIssue">161571</meta:user-defined>
    <meta:user-defined meta:name="OVERHEIDop.GmbID/DC.identifier">gmb-2023-161571</meta:user-defined>
    <meta:user-defined meta:name="OVERHEIDop.versieInformatie"/>
  </office:meta>
</office:document-meta>
</file>