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door de gemeente Best in Dijkstraten ten behoeve van de herontwikkeling van de voormalige Karweilocatie</text:p>
      <text:section text:name="zakelijke-mededeling_id1-3-2" text:style-name="zakelijke-mededeling">
        <text:section text:name="zakelijke-mededeling-tekst_id1-3-2-1" text:style-name="zakelijke-mededeling-tekst">
          <text:section text:name="tekst_id1-3-2-1-1" text:style-name="tekst">
            <text:p text:style-name="common-al">MGM Projectontwikkeling is voornemens in Dijkstraten de percelen kadastraal bekend gemeente Best, sectie E nummers 5167 en 5168 (plangebied) te her ontwikkelen tot woonwijk. Ten behoeve van die ontwikkeling is een grondruil noodzakelijk. MGM Projectontwikkeling heeft namelijk een stukje grond  van de Gemeente nodig om het plangebied – dat voor het overige al geheel bij haar in eigendom is – te kunnen afronden, terwijl de Gemeente met het oog op een goede ruimtelijke ordening in het plangebied meer ruimte wenst te creëren voor groenvoorzieningen en daarvoor een stukje grond van MGM wil aankopen. Met de voorgenomen grondruil worden de beide doelstellingen bereikt.</text:p>
            <text:p text:style-name="common-al">De Gemeente is van mening dat zij over mag gaan tot een één-op-één verkoop van de hier bedoelde grond aan MGM Projectontwikkeling en dat MGM Projectontwikkeling op basis van objectieve, toetsbare en redelijke criteria de enige serieuze gegadigde is die voor koop van de grond in aanmerking komt. MGM Projectontwikkeling is immers de enige die de eigendom kan overdragen van de grond die de Gemeente nodig heeft om de gewenste groenvoorzieningen in het plangebied te realiseren. Bovendien is MGM Projectontwikkeling voornemens om de door haar te verkrijgen grond in te zetten voor het realiseren van woningbouw. Hiermee wordt voldaan aan de wens om op korte termijn uitvoering te geven aan het maatschappelijk belang van volkshuisvesting. Een kaartje met de gronden waar het om gaat, ligt ter inzage in het gemeentehuis, Dorpsplein 2 in Best.</text:p>
            <text:p text:style-name="common-al">Tegen de voorgenomen verkoop kunnen geen zienswijzen, bezwaren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kenbaar te maken door een kort geding tegen dit voornemen aanhangig te maken bij de voorzieningenrechter bij de rechtbank Oost-Braban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hiervoor aangegeven termijn een uiterlijke termijn is en dat een verlenging van deze termijn niet aan de orde is.</text:p>
            <text:p text:style-name="common-al">Voor nadere inlichtingen kunt u zich wenden tot mevrouw H. Stark van onze gemeente. Per mail bereikbaar op adres h.stark@gembest.nl en telefonisch op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8 april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5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van grond door de gemeente Best in Dijkstraten ten behoeve van de herontwikkeling van de voormalige Karweilocatie</meta:user-defined>
    <meta:user-defined meta:name="DCTERMS.W3CDTF/DCTERMS.available">2023-04-18</meta:user-defined>
    <meta:user-defined meta:name="DCTERMS.W3CDTF/OVERHEIDop.jaargang">2023</meta:user-defined>
    <meta:user-defined meta:name="OVERHEIDop.publicationIssue">161560</meta:user-defined>
    <meta:user-defined meta:name="OVERHEIDop.GmbID/DC.identifier">gmb-2023-161560</meta:user-defined>
    <meta:user-defined meta:name="OVERHEIDop.versieInformatie"/>
  </office:meta>
</office:document-meta>
</file>