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rkum, Sylspaed 30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rkum, Sylspaed 30 het realiseren van een gesloten bodemenergiesysteem (24-3-2023) 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5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Besluit lozen buiten inrichtingen, Workum, Sylspaed 30 het realiseren van een gesloten bodemenergiesystee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550</meta:user-defined>
    <meta:user-defined meta:name="OVERHEIDop.GmbID/DC.identifier">gmb-2023-161550</meta:user-defined>
    <meta:user-defined meta:name="OVERHEIDop.versieInformatie"/>
  </office:meta>
</office:document-meta>
</file>