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ooilandseweg 13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anuari 2023 een besluit genomen over de aanvraag voor het organiseren van een bazar 10 en 11 februari 2023 op de locatie Hooilandseweg 13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6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bazar 10 en 11 februari 2023, Hooilandseweg 13 in Roodeschool (6 januari 2023)</meta:user-defined>
    <dc:language>nl</dc:language>
    <meta:user-defined meta:name="OVERHEIDop.locatietype/OVERHEIDop.gebiedsmarkering">Adres</meta:user-defined>
    <meta:user-defined meta:name="DC.title">Kennisgeving besluit evenementenvergunning Hooilandseweg 13 in Roodeschoo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55</meta:user-defined>
    <meta:user-defined meta:name="OVERHEIDop.GmbID/DC.identifier">gmb-2023-16155</meta:user-defined>
    <meta:user-defined meta:name="OVERHEIDop.versieInformatie"/>
  </office:meta>
</office:document-meta>
</file>