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Avondvierdaagse Gorssel Epse 2023 in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10 april 2023 is onderstaande aanvraag binnengekomen:</text:p>
            <text:p text:style-name="common-al">Avondvierdaagse Gorssel Epse 2023, 23 t/m 26 mei 2023, Start dag 1 Veldhofstraat 1</text:p>
            <text:p text:style-name="common-al">(2023-27068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1549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49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0686</meta:user-defined>
    <dc:language>nl</dc:language>
    <meta:user-defined meta:name="OVERHEIDop.locatietype/OVERHEIDop.gebiedsmarkering">Adres</meta:user-defined>
    <meta:user-defined meta:name="DC.title">Aangevraagde evenementenvergunning Avondvierdaagse Gorssel Epse 2023 in Gorss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1549</meta:user-defined>
    <meta:user-defined meta:name="OVERHEIDop.GmbID/DC.identifier">gmb-2023-161549</meta:user-defined>
    <meta:user-defined meta:name="OVERHEIDop.versieInformatie"/>
  </office:meta>
</office:document-meta>
</file>