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Rhijnhofweg 2 2332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916</text:p>
            <text:p text:style-name="common-al">Ingekomen: 10-04-2023 00:00</text:p>
            <text:p text:style-name="common-al">Locatie: Rhijnhofweg 2 2332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916" xlink:type="simple">publicatiesomgevingsvergunningen@leiden.nl</text:a> de volgende gegevens:</text:p>
            <text:p text:style-name="common-al">-het kenmerk van de aanvraag: Z/23/35169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54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916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Rhijnhofweg 2 2332KH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71_7555147_16811577...|exb-2023-18672</meta:user-defined>
    <meta:user-defined meta:name="OVERHEIDop.publicationIssue">161546</meta:user-defined>
    <meta:user-defined meta:name="OVERHEIDop.GmbID/DC.identifier">gmb-2023-161546</meta:user-defined>
    <meta:user-defined meta:name="OVERHEIDop.versieInformatie"/>
  </office:meta>
</office:document-meta>
</file>