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een paardenhouderij aan Achter 't Hout 1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2">
              <text:list-item text:style-override="id1-3-2-1-1-2-1">
                <text:number>•</text:number>
                <text:p text:style-name="al">Gieten, Achter 't Hout 17, 9461 TH. De melding heeft betrekking op het veranderen van een paardenhouderij. 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154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anderen van een paardenhouderij aan Achter 't Hout 17 te Gie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40</meta:user-defined>
    <meta:user-defined meta:name="OVERHEIDop.GmbID/DC.identifier">gmb-2023-161540</meta:user-defined>
    <meta:user-defined meta:name="OVERHEIDop.versieInformatie"/>
  </office:meta>
</office:document-meta>
</file>