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rachtenconcert (lustrum KSV Sanctus Virgilius) op 29 april aan Hooikade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komende periode zijn vergunningen aangemeld/aangevraagd/verleend voor de volgende evenementen:</text:p>
            <text:p text:style-name="common-al">29 april | Grachtenconcert (lustrum KSV Sanctus Virgilius) | Hooikade | aangevraagd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153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53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53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Grachtenconcert (lustrum KSV Sanctus Virgilius) op 29 april aan Hooikade te Delft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538</meta:user-defined>
    <meta:user-defined meta:name="OVERHEIDop.GmbID/DC.identifier">gmb-2023-161538</meta:user-defined>
    <meta:user-defined meta:name="OVERHEIDop.versieInformatie"/>
  </office:meta>
</office:document-meta>
</file>