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SCHUITENMAKER BERKHOUT</text:p>
      <text:section text:name="regeling_id1-3-2" text:style-name="regeling">
        <text:section text:name="aanhef_id1-3-2-1" text:style-name="aanhef">
          <text:section text:name="afkondiging_id1-3-2-1-1" text:style-name="afkondiging">
            <text:p text:style-name="afkondiging_top"/>
            <text:p text:style-name="al">NUMMER  422</text:p>
            <text:p text:style-name="al">DOCUMENTNUMMER  D23.003628</text:p>
            <text:p text:style-name="al">ZAAKNUMMER  ZK23001084</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oor het opheffen van een gereserveerde gehandicaptenparkeerplaats in de nabijheid van Schuitenmaker 16 in Berkhout. In verband met het overlijden van gebruiker ontbreekt de noodzaak voor de individuele gehandicaptenparkeerplaats ter hoogte van Schuitenmaker 16 in Berkhout. Daardoor is het verkeersbesluit 82 niet langer van kracht en de huidige bebording is overbodig geworden.</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per </text:p>
            <text:p text:style-name="common-al">11 april 2023 het verkeersbesluit 82 tot het instellen van een gehandicaptenparkeerplaats op kenteken ter hoogte van Schuitenmaker 16 in Berkhout in te trekken en de geplaatste bebording te verwijderen.</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1 april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153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3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3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Schuitenmaker Berk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SCHUITENMAKER BERKHOUT</meta:user-defined>
    <meta:user-defined meta:name="DCTERMS.W3CDTF/DCTERMS.available">2023-04-13</meta:user-defined>
    <meta:user-defined meta:name="DCTERMS.W3CDTF/OVERHEIDop.jaargang">2023</meta:user-defined>
    <meta:user-defined meta:name="OVERHEIDop.publicationIssue">161534</meta:user-defined>
    <meta:user-defined meta:name="OVERHEIDop.GmbID/DC.identifier">gmb-2023-161534</meta:user-defined>
    <meta:user-defined meta:name="OVERHEIDop.versieInformatie"/>
  </office:meta>
</office:document-meta>
</file>