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Ingetrokken toestemming voor het realiseren van steigers/vlonders onder de Torenvlietbrug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e volgende omgevingsvergunningen, waarbij de reguliere voorbereidingsprocedure van toepassing is, zijn ingetrokken:</text:span>
          </text:p>
            <text:p text:style-name="common-al">
            <text:span text:style-name="nadrukvet">Intrekkingsbesluit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abij Torenvlietbrug te Valkenburg</text:p>
                  </table:table-cell>
                  <table:table-cell table:style-name="entry" table:number-rows-spanned="1" table:number-columns-spanned="1">
                    <text:p text:style-name="table_al">het realiseren van steigers/vlonders onder de Torenvlietbrug te Valkenburg </text:p>
                  </table:table-cell>
                  <table:table-cell table:style-name="entry" table:number-rows-spanned="1" table:number-columns-spanned="1">
                    <text:p text:style-name="table_al">03-04-2023 </text:p>
                  </table:table-cell>
                  <table:table-cell table:style-name="entry" table:number-rows-spanned="1" table:number-columns-spanned="1">
                    <text:p text:style-name="table_al">2235 SE </text:p>
                  </table:table-cell>
                </table:table-row>
              </table:table>
              <text:p text:style-name="table_bottom"/>
            </text:section>
            <text:p text:style-name="common-al">
            <text:span text:style-name="nadrukcur">In het besluit op bezwaar is de verleende omgevingsvergunning </text:span>
            <text:span text:style-name="nadrukcur">van 4 maart 2022 met kenmerk: 2982938 voor het realiseren van steigers/vlonders onder de Torenvlietbrug te Valkenburg te </text:span>
            <text:span text:style-name="nadrukcur">herroepen en is daarmee ingetrokken.</text:span>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151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1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1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Ingetrokken toestemming voor het realiseren van steigers/vlonders onder de Torenvlietbrug te Valkenburg</meta:user-defined>
    <meta:user-defined meta:name="DCTERMS.W3CDTF/DCTERMS.available">2023-04-13</meta:user-defined>
    <meta:user-defined meta:name="DCTERMS.W3CDTF/OVERHEIDop.jaargang">2023</meta:user-defined>
    <meta:user-defined meta:name="OVERHEIDop.externeBijlage">Torenvlietbrug|exb-2023-18671</meta:user-defined>
    <meta:user-defined meta:name="OVERHEIDop.publicationIssue">161518</meta:user-defined>
    <meta:user-defined meta:name="OVERHEIDop.GmbID/DC.identifier">gmb-2023-161518</meta:user-defined>
    <meta:user-defined meta:name="OVERHEIDop.versieInformatie"/>
  </office:meta>
</office:document-meta>
</file>