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6 en 27 april aan Heilige Geestkerkhof, Oude Delft, Nieuwstraat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- 27 april | Koningsdag | Café de Oude Jan, Wijnhaven, Tango, DSB en OJV de Koornbeurs | Heilige Geestkerkhof, Oude Delft, Nieuwstraat en Wijnhave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op 26 en 27 april aan Heilige Geestkerkhof, Oude Delft, Nieuwstraat en Wijnhaven t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16</meta:user-defined>
    <meta:user-defined meta:name="OVERHEIDop.GmbID/DC.identifier">gmb-2023-161516</meta:user-defined>
    <meta:user-defined meta:name="OVERHEIDop.versieInformatie"/>
  </office:meta>
</office:document-meta>
</file>