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5, 2411C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tijdelijk plaatsen van een bouwafvalcontainer ter plaatse van de Wilhelminastraat 5, 2411CW Bodegraven. De aanvraag is geregistreerd onder kenmerk 2023-00002929. Het gaat over de volgende activiteit:</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5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helminastraat 5, 2411CW Bodegraven</meta:user-defined>
    <meta:user-defined meta:name="DCTERMS.W3CDTF/DCTERMS.available">2023-04-13</meta:user-defined>
    <meta:user-defined meta:name="DCTERMS.W3CDTF/OVERHEIDop.jaargang">2023</meta:user-defined>
    <meta:user-defined meta:name="OVERHEIDop.publicationIssue">161513</meta:user-defined>
    <meta:user-defined meta:name="OVERHEIDop.GmbID/DC.identifier">gmb-2023-161513</meta:user-defined>
    <meta:user-defined meta:name="OVERHEIDop.versieInformatie"/>
  </office:meta>
</office:document-meta>
</file>