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101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915</text:p>
            <text:p text:style-name="common-al">Ingekomen: 10-04-2023 00:00</text:p>
            <text:p text:style-name="common-al">Locatie: Lammenschansweg 101 2313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915" xlink:type="simple">publicatiesomgevingsvergunningen@leiden.nl</text:a> de volgende gegevens:</text:p>
            <text:p text:style-name="common-al">-het kenmerk van de aanvraag: Z/23/3516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5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91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mmenschansweg 101 2313DL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70_7721977_16811309...|exb-2023-18670</meta:user-defined>
    <meta:user-defined meta:name="OVERHEIDop.publicationIssue">161508</meta:user-defined>
    <meta:user-defined meta:name="OVERHEIDop.GmbID/DC.identifier">gmb-2023-161508</meta:user-defined>
    <meta:user-defined meta:name="OVERHEIDop.versieInformatie"/>
  </office:meta>
</office:document-meta>
</file>