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rogge 6, 8472AG Wolvega</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gemeente een aanvraag ontvangen voor een Omgevingsvergunning op de locatie De Brogge 6, 8472AG Wolvega. De aanvraag is geregistreerd onder zaaknummer Z2023-00001723. De aanvraag betreft:</text:p>
            <text:p text:style-name="common-al">het realiseren noodopvang Oekraïense vluchteling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150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0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0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e Brogge 6, 8472AG Wolvega</meta:user-defined>
    <meta:user-defined meta:name="DCTERMS.W3CDTF/DCTERMS.available">2023-04-13</meta:user-defined>
    <meta:user-defined meta:name="DCTERMS.W3CDTF/OVERHEIDop.jaargang">2023</meta:user-defined>
    <meta:user-defined meta:name="OVERHEIDop.publicationIssue">161505</meta:user-defined>
    <meta:user-defined meta:name="OVERHEIDop.GmbID/DC.identifier">gmb-2023-161505</meta:user-defined>
    <meta:user-defined meta:name="OVERHEIDop.versieInformatie"/>
  </office:meta>
</office:document-meta>
</file>