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/ Besluit Uniforme Sanering (B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bben burgemeester en wethouders een melding ontvangen met het verzoek om op grond van het Besluit Uniforme Saneringen in te stemmen met de uitgevoerde sanering betreffende het perceel <text:span text:style-name="nadrukvet">Ramelerstraat</text:span><text:span text:style-name="nadrukvet"> 6T e.o.</text:span><text:span text:style-name="nadrukvet"> in</text:span><text:span text:style-name="nadrukvet">D</text:span><text:span text:style-name="nadrukvet">eventer</text:span>, kadastraal bekend als gemeente Deventer, sectie B, nummer 14571 (ged.).</text:p>
            <text:p text:style-name="common-al">Het besluit met bijlagen ligt zes weken ter inzage bij Publiekszaken Vergunningen, Grote Kerkhof 1. Voor openingstijden raadpleeg 'bezoeklocaties' op <text:a xlink:href="http://www.deventer.nl/contact" xlink:type="simple">http://www.deventer.nl/contact</text:a>.</text:p>
            <text:p text:style-name="common-al">
            <text:span text:style-name="nadrukvet">Locatie: </text:span>
            <text:span text:style-name="nadrukvet">Ramelestraat</text:span>
            <text:span text:style-name="nadrukvet"> 6T e.o. (</text:span>
            <text:span text:style-name="nadrukvet">Rielerweg</text:span>
            <text:span text:style-name="nadrukvet"> nabij 242) </text:span>
            <text:span text:style-name="nadrukvet">in </text:span>
            <text:span text:style-name="nadrukvet">Deventer</text:span>
            <text:span text:style-name="nadrukvet">, kenmerk </text:span>
            <text:span text:style-name="nadrukvet">IJVI</text:span>
            <text:span text:style-name="nadrukvet">/</text:span>
            <text:span text:style-name="nadrukvet">zaaknummer</text:span>
            <text:span text:style-name="nadrukvet"> (</text:span>
            <text:span text:style-name="nadrukvet">AA01500</text:span>
            <text:span text:style-name="nadrukvet">7720</text:span>
            <text:span text:style-name="nadrukvet"> / Z20</text:span>
            <text:span text:style-name="nadrukvet">23</text:span>
            <text:span text:style-name="nadrukvet">-000</text:span>
            <text:span text:style-name="nadrukvet">02305</text:span>
            <text:span text:style-name="nadrukvet">)</text:span>
          </text:p>
            <text:p text:style-name="common-al"/>
            <text:p text:style-name="common-al">Belanghebbenden kunnen op grond van de Algemene wet bestuursrecht schriftelijk of via het digitaal loket op <text:a xlink:href="http://www.deventer.nl/" xlink:type="simple">www.deventer.nl</text:a>  een gemotiveerd bezwaarschrift indienen. U stuurt dit aan het college van burgemeester en wethouders, Postbus 5000, 7400 GC Deventer. U heeft hiervoor zes weken de tijd na de dag van verzending. Kijk voor meer informatie op <text:a xlink:href="http://www.deventer.nl/bezwaar" xlink:type="simple">www.deventer.nl/bezwaar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150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Bodembescherming / Besluit Uniforme Sanering (BUS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04</meta:user-defined>
    <meta:user-defined meta:name="OVERHEIDop.GmbID/DC.identifier">gmb-2023-161504</meta:user-defined>
    <meta:user-defined meta:name="OVERHEIDop.versieInformatie"/>
  </office:meta>
</office:document-meta>
</file>