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ranjekoorts Koningsnacht Festival op 26 april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6 april | Oranjekoorts Koningsnacht Festival | Markt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50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Oranjekoorts Koningsnacht Festival op 26 april aan Markt te Delf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01</meta:user-defined>
    <meta:user-defined meta:name="OVERHEIDop.GmbID/DC.identifier">gmb-2023-161501</meta:user-defined>
    <meta:user-defined meta:name="OVERHEIDop.versieInformatie"/>
  </office:meta>
</office:document-meta>
</file>