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Deukerdijk 42 te Pannerden,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ingediend voor een exploitatievergunningop locatie Deukerdijk 42 te Pannerden. De aanvraag is geregistreerd onder zaaknummer HZ_EXPLVER-2023-0492. De aanvraag gaat over het exploiteren van een openbare inrichting (horecabedrijf) aan de Deukerdijk 42 te Pannerden.</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4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Deukerdijk 42 te Pannerden, het exploiteren van een openbare inrichting (horecabedrijf)</meta:user-defined>
    <meta:user-defined meta:name="DCTERMS.W3CDTF/DCTERMS.available">2023-04-13</meta:user-defined>
    <meta:user-defined meta:name="DCTERMS.W3CDTF/OVERHEIDop.jaargang">2023</meta:user-defined>
    <meta:user-defined meta:name="OVERHEIDop.publicationIssue">161497</meta:user-defined>
    <meta:user-defined meta:name="OVERHEIDop.GmbID/DC.identifier">gmb-2023-161497</meta:user-defined>
    <meta:user-defined meta:name="OVERHEIDop.versieInformatie"/>
  </office:meta>
</office:document-meta>
</file>