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landstraat 3 e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23 een aanvraag om een omgevingsvergunning ontvangen. Dit betreft het maken van een doorbraak in een dragende wand en samenvoegen van de woningen ter plaatse van de Kortlandstraat 3 en 4 in Nieuwerkerk aan den IJssel. De aanvraag is geregistreerd onder kenmerk 2023-00003316.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4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ortlandstraat 3 en 4 in Nieuwerkerk aan den IJssel</meta:user-defined>
    <meta:user-defined meta:name="DCTERMS.W3CDTF/DCTERMS.available">2023-04-13</meta:user-defined>
    <meta:user-defined meta:name="DCTERMS.W3CDTF/OVERHEIDop.jaargang">2023</meta:user-defined>
    <meta:user-defined meta:name="OVERHEIDop.publicationIssue">161496</meta:user-defined>
    <meta:user-defined meta:name="OVERHEIDop.GmbID/DC.identifier">gmb-2023-161496</meta:user-defined>
    <meta:user-defined meta:name="OVERHEIDop.versieInformatie"/>
  </office:meta>
</office:document-meta>
</file>