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lûs 9, 9249NB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besloten om de beslistermijn voor de aanvraag met zaaknummer Z2023-00000637 voor een Omgevingsvergunning op de locatie De Slûs 9, 9249NB Frieschepalen te verlengen voor een periode van maximaal 6 weken. De aanvraag betreft:</text:p>
            <text:p text:style-name="common-al">verbouw woning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14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Slûs 9, 9249NB Frieschepal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94</meta:user-defined>
    <meta:user-defined meta:name="OVERHEIDop.GmbID/DC.identifier">gmb-2023-161494</meta:user-defined>
    <meta:user-defined meta:name="OVERHEIDop.versieInformatie"/>
  </office:meta>
</office:document-meta>
</file>