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 van de werktuigenberging aan Gortelseweg 32, 8171RA Vaassen (7937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rbouw van de werktuigenberging aan Gortelseweg 32, 8171RA Vaassen. </text:p>
            <text:p text:style-name="common-al">Datum aanvraag:  10-04-2023</text:p>
            <text:p text:style-name="common-al">Zaaknummer : 7937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4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4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rbouw van de werktuigenberging aan Gortelseweg 32, 8171RA Vaassen (793795)</meta:user-defined>
    <meta:user-defined meta:name="DCTERMS.W3CDTF/DCTERMS.available">2023-04-13</meta:user-defined>
    <meta:user-defined meta:name="DCTERMS.W3CDTF/OVERHEIDop.jaargang">2023</meta:user-defined>
    <meta:user-defined meta:name="OVERHEIDop.publicationIssue">161493</meta:user-defined>
    <meta:user-defined meta:name="OVERHEIDop.GmbID/DC.identifier">gmb-2023-161493</meta:user-defined>
    <meta:user-defined meta:name="OVERHEIDop.versieInformatie"/>
  </office:meta>
</office:document-meta>
</file>