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okaal Sportakkoord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artikelen 3 en 9, derde lid, aanhef en onderdeel f van de Algemene subsidieverordening Midden-Groningen 2019;</text:p>
            <text:p text:style-name="al">besluit de volgende Nadere regels subsidie lokaal sportakkoord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ASV: de Algemene subsidieverordening Midden-Groningen 2019;</text:p>
              </text:list-item>
              <text:list-item text:style-override="id1-3-2-2-2-3-2">
                <text:number>b.</text:number>
                <text:p text:style-name="al">Stuurgroep lokaal Sportakkoord: groep van vertegenwoordigers van de gemeente, verenigingen en organisaties die toeziet op de uitvoering van het lokaal Sportakkoord en adviseert over de subsidieverstrekking onder de aanvragers;</text:p>
              </text:list-item>
              <text:list-item text:style-override="id1-3-2-2-2-3-3">
                <text:number>c.</text:number>
                <text:p text:style-name="al">sportaccommodatie: alle onroerende zaken, inclusief onder andere clubgebouwen, kleedaccommodaties, veldverlichting en sportvelden, die zijn ingericht voor beoefening van de spor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gericht op het stimuleren van sport en bewegen voor inwoners van Midden-Groningen. De activiteiten moeten bovendien bijdragen aan tenminste één van de doelen zoals deze in het lokaal Sportakkoord Midden-Groningen worden omschreven:</text:p>
                <text:list text:style-name="id1-3-2-2-4-2-1-3">
                  <text:list-item text:style-override="id1-3-2-2-4-2-1-3-1">
                    <text:number>a.</text:number>
                    <text:p text:style-name="al">inclusief Sport en Bewegen;</text:p>
                  </text:list-item>
                  <text:list-item text:style-override="id1-3-2-2-4-2-1-3-2">
                    <text:number>b.</text:number>
                    <text:p text:style-name="al">van jongs af aan vaardig in bewegen;</text:p>
                  </text:list-item>
                  <text:list-item text:style-override="id1-3-2-2-4-2-1-3-3">
                    <text:number>c.</text:number>
                    <text:p text:style-name="al">vitale sport- en beweegaanbieders.</text:p>
                  </text:list-item>
                </text:list>
              </text:list-item>
              <text:list-item text:style-override="id1-3-2-2-4-2-2">
                <text:number>2.</text:number>
                <text:p text:style-name="al">Activiteiten dienen een extra impuls te geven aan sportaanbod. De subsidie is niet bedoeld om gebruikt te worden voor reguliere activiteiten.</text:p>
              </text:list-item>
              <text:list-item text:style-override="id1-3-2-2-4-2-3">
                <text:number>3.</text:number>
                <text:p text:style-name="al">De Stuurgroep lokaal Sportakkoord adviseert het college over de mate waarop de activiteiten bijdragen aan bovenstaande doelen van het lokaal Sportakkoord. Een negatief advies betekent dat er geen subsidie zal worden toegekend.</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alle verenigingen, stichtingen en andere organisaties die zich inzetten voor sport en beweging in het gebied van de gemeente Midden-Groningen.  </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ureninzet van vrijwilligers die betrokken zijn bij de organisatie van de activiteit is niet subsidiabel.</text:p>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 € 5.000 als de activiteit bijdraagt aan de samenwerking tussen twee tot vijf sportaanbieders.</text:p>
              </text:list-item>
              <text:list-item text:style-override="id1-3-2-2-7-2-2">
                <text:number>2.</text:number>
                <text:p text:style-name="al">De subsidie bedraagt maximaal € 10.000 als deze een samenwerking betreft van vijf of meer sportaanbieders.</text:p>
              </text:list-item>
              <text:list-item text:style-override="id1-3-2-2-7-2-3">
                <text:number>3.</text:number>
                <text:p text:style-name="al">Het college van burgemeester en wethouders kan per kalenderjaar een subsidieplafond vaststellen.</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De Stuurgroep lokaal Sportakkoord brengt advies uit over welke aanvragers in aanmerking komen voor subsidie.</text:p>
              </text:list-item>
              <text:list-item text:style-override="id1-3-2-2-8-2-2">
                <text:number>2.</text:number>
                <text:p text:style-name="al">Als het geheel van de subsidiabele kosten hoger is dan het subsidieplafond, dan bepaalt de volgordelijkheid van indiening van aanvragen (wie het eerst komt, wie het eerst maalt) de toekenning totdat het subsidieplafond wordt bereikt.</text:p>
              </text:list-item>
              <text:list-item text:style-override="id1-3-2-2-8-2-3">
                <text:number>3.</text:number>
                <text:p text:style-name="al">Een aanvraag wordt voor toepassing van het tweede lid geacht bij aanvulling te zijn ingediend, zodra door indiening van die aanvulling de aanvraag compleet is.</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met een voor deze nadere regels vastgesteld aanvraagformulier.</text:p>
              </text:list-item>
              <text:list-item text:style-override="id1-3-2-2-9-2-2">
                <text:number>2.</text:number>
                <text:p text:style-name="al">Naast hetgeen is genoemd in artikel 6 van de ASV wordt de aanvraag voorzien van de hoogte van het te vragen subsidiebedrag.</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Aanvragen om subsidie in 2023 worden conform artikel 7, derde lid van de ASV ingediend.</text:p>
              </text:list-item>
              <text:list-item text:style-override="id1-3-2-2-10-2-2">
                <text:number>2.</text:number>
                <text:p text:style-name="al">Aanvragen die buiten de aanvraagtermijn worden ingediend, worden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Het college beslist conform artikel 8, tweede lid van de ASV binnen 8 weken nadat de volledige aanvraag is ingediend.</text:p>
              </text:list-item>
              <text:list-item text:style-override="id1-3-2-2-11-2-2">
                <text:number>2.</text:number>
                <text:p text:style-name="al">Het college kan eenmalig besluiten tot verlenging van de termijn als bedoeld in het eerste lid met maximaal 4 weken.</text:p>
              </text:list-item>
              <text:list-item text:style-override="id1-3-2-2-11-2-3">
                <text:number>3.</text:number>
                <text:p text:style-name="al">De Stuurgroep lokaal sportakkoord brengt advies aan het college uit over de aanvragen. Vervolgens beslist het college.</text:p>
              </text:list-item>
              <text:list-item text:style-override="id1-3-2-2-11-2-4">
                <text:number>4.</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De subsidieverlening wordt geweigerd als:</text:p>
            <text:list text:style-name="id1-3-2-2-12-3">
              <text:list-item text:style-override="id1-3-2-2-12-3-1">
                <text:number>a.</text:number>
                <text:p text:style-name="al">voor de activiteiten reeds subsidie van de gemeente Midden-Groningen is ontvangen;</text:p>
              </text:list-item>
              <text:list-item text:style-override="id1-3-2-2-12-3-2">
                <text:number>b.</text:number>
                <text:p text:style-name="al">de aanvrager doelstellingen beoogt of activiteiten zal ontplooien, die in strijd zijn met het algemeen belang of de openbare orde en veiligheid;</text:p>
              </text:list-item>
              <text:list-item text:style-override="id1-3-2-2-12-3-3">
                <text:number>c.</text:number>
                <text:p text:style-name="al">de activiteiten gericht zijn op het onderhouden, renoveren en/of vernieuwen van een sportaccommodatie.</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p text:style-name="al">De activiteiten dienen binnen 1 jaar na vaststelling van de subsidie uitgevoerd te worden. Indien aan deze verplichting niet wordt voldaan, wordt de subsidievaststelling ingetrokken.</text:p>
            <text:p text:style-name="al"/>
          </text:section>
          <text:section text:name="artikel_id1-3-2-2-14" text:style-name="artikel">
            <text:p text:style-name="artikel_kop_titel"><text:span text:style-name="artikel_kop_label">Artikel</text:span> <text:span text:style-name="artikel_kop_nr">13</text:span> Verantwoording</text:p>
            <text:p text:style-name="al">Voor de verantwoording ontvangen we van de aanvrager binnen 2 maanden na het afronden van de activiteit(en):</text:p>
            <text:list text:style-name="id1-3-2-2-14-3">
              <text:list-item text:style-override="id1-3-2-2-14-3-1">
                <text:number>a.</text:number>
                <text:p text:style-name="al">foto's van de gerealiseerde activiteit(en);</text:p>
              </text:list-item>
              <text:list-item text:style-override="id1-3-2-2-14-3-2">
                <text:number>b.</text:number>
                <text:p text:style-name="al">een kort verslag met daarin een omschrijving en het aantal deelnemers aan de activiteit(en). </text:p>
              </text:list-item>
            </text:list>
            <text:p text:style-name="al"/>
          </text:section>
          <text:section text:name="artikel_id1-3-2-2-15" text:style-name="artikel">
            <text:p text:style-name="artikel_kop_titel"><text:span text:style-name="artikel_kop_label">Artikel</text:span> <text:span text:style-name="artikel_kop_nr">14</text:span> Subsidievaststelling</text:p>
            <text:p text:style-name="al">In afwijking van artikel 13 van de ASV worden subsidies voor activiteiten als bedoeld artikel 3 altijd direct door het college vastgesteld.</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nadere regels treden in werking op de dag na bekendmaking met terugwerkende kracht tot 27 februari 2023.</text:p>
              </text:list-item>
              <text:list-item text:style-override="id1-3-2-2-16-2-2">
                <text:number>2.</text:number>
                <text:p text:style-name="al">Deze nadere regels vervallen op 29 februari 2024, met dien verstande dat ze van toepassing blijven op subsidies die op grond van deze nadere regels zijn verstrekt.</text:p>
              </text:list-item>
              <text:list-item text:style-override="id1-3-2-2-16-2-3">
                <text:number>3.</text:number>
                <text:p text:style-name="al">Deze subsidieregeling wordt aangehaald als Nadere regels subsidie lokaal Sportakkoord Midden-Groningen 2023.</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4 april 2023. </text:span></text:p>
            <text:p><text:span text:style-name="functie"/></text:p>
            <text:p><text:span text:style-name="functie"/></text:p>
            <text:p><text:span text:style-name="functie">Burgemeester </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4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en 3 en 9, derde lid, aanhef en onderdeel f van de Algemene subsidieverordening Midden-Groningen 2019]|[https://lokaleregelgeving.overheid.nl/CVDR630891/1</meta:user-defined>
    <meta:user-defined meta:name="OVERHEIDop.referentienummer">1036308</meta:user-defined>
    <meta:user-defined meta:name="DCTERMS.alternative">Nadere regels subsidie lokaal Sportakkoord Midden-Groningen 2023</meta:user-defined>
    <dc:language>nl</dc:language>
    <meta:user-defined meta:name="OVERHEIDop.locatietype/OVERHEIDop.gebiedsmarkering">Gemeente</meta:user-defined>
    <meta:user-defined meta:name="DC.title">Nadere regels subsidie lokaal Sportakkoord Midden-Groningen 2023</meta:user-defined>
    <meta:user-defined meta:name="DCTERMS.W3CDTF/DCTERMS.available">2023-04-13</meta:user-defined>
    <meta:user-defined meta:name="DCTERMS.W3CDTF/OVERHEIDop.jaargang">2023</meta:user-defined>
    <meta:user-defined meta:name="OVERHEIDop.publicationIssue">161484</meta:user-defined>
    <meta:user-defined meta:name="OVERHEIDop.betreftRegeling">CVDR694742_1</meta:user-defined>
    <meta:user-defined meta:name="xs:date/OVERHEIDop.startdatum">2023-04-14</meta:user-defined>
    <meta:user-defined meta:name="xs:date/OVERHEIDop.einddatum">2024-02-29</meta:user-defined>
    <meta:user-defined meta:name="OVERHEIDop.GmbID/DC.identifier">gmb-2023-161484</meta:user-defined>
    <meta:user-defined meta:name="OVERHEIDop.versieInformatie"/>
  </office:meta>
</office:document-meta>
</file>