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nterieure exploitatieovereenkomst gesloten tussen gemeente Oss en vereniging BIO (Bouwen in Overlangel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s en wethouders maken bekend dat de gemeente Oss een overeenkomst heeft gesloten als bedoeld in artikel 6.24 van de Wet ruimtelijke ordening. Hieronder staat wat deze overeenkomst inhoudt.</text:p>
            <text:p text:style-name="common-al">
            <text:span text:style-name="nadrukcur">Waar gaat de overeenkomst over?</text:span>
          </text:p>
            <text:p text:style-name="common-al">De vereniging BIO (hierna te noemen: “initiatiefnemer”) heeft bij de gemeente Oss een verzoek ingediend voor de ontwikkeling van een bouwplan voor:</text:p>
            <text:list text:style-name="id1-3-2-1-1-4">
              <text:list-item text:style-override="id1-3-2-1-1-4-1">
                <text:number>a.</text:number>
                <text:p text:style-name="al">10 halfvrijstaande grondgebonden (levensloopbestendige) woningen met 18 parkeerplaatsen op eigen terrein en 6 algemene parkeerplaatsen in de openbare ruimte (aan de Overlangelseweg-Kromstraat-Vlierbosstraat te Overlangel) en</text:p>
              </text:list-item>
              <text:list-item text:style-override="id1-3-2-1-1-4-2">
                <text:number>b.</text:number>
                <text:p text:style-name="al">9 grondgebonden woningen met 19 parkeerplaatsen op eigen terrein (aan de Kerkstraat-Dr. Ruijsstraat te Overlangel);</text:p>
              </text:list-item>
            </text:list>
            <text:p text:style-name="common-al">De gemeente wil hieraan meewerken door het bestemmingsplan aan te passen.</text:p>
            <text:p text:style-name="common-al">De gemeente heeft in een overeenkomst afspraken gemaakt met de initiatiefnemer van dit plan. Dit zijn afspraken over wie de kosten voor de plannen betaalt en de inrichting van het terrein.</text:p>
            <text:p text:style-name="common-al">
            <text:span text:style-name="nadrukcur">U kunt een korte beschrijving van de overeenkomst bekijken</text:span>
          </text:p>
            <text:p text:style-name="common-al">U kunt een korte zakelijke beschrijving van de inhoud van de overeenkomst bekijken. U kunt dit doen vanaf 14 april 2023 bij de balie Publieksvoorlichting in het gemeentehuis aan de Raadhuislaan 2 in Oss. De balie Publieksvoorlichting is open van maandag tot en met vrijdag van 9.00 tot 17.00 uur, op donderdag tot 20.00 uur.</text:p>
            <text:p text:style-name="common-al">
            <text:span text:style-name="nadrukcur">U kunt niet reageren op de overeenkomst</text:span>
          </text:p>
            <text:p text:style-name="common-al">U kunt niet reageren op de overeenkomst. U kunt er dus geen bezwaar tegen maken.</text:p>
            <text:p text:style-name="common-al">
            <text:span text:style-name="nadrukcur">Hebt u nog vragen?</text:span>
          </text:p>
            <text:p text:style-name="common-al">Hebt u nog vragen over deze publicatie? Bel dan met mevr. J. van de Kruis van het Projectenbureau, telefoonnummer 14 041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1481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48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48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/xml/MC-DRP-Voorlichting-Web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Anterieure exploitatieovereenkomst gesloten tussen gemeente Oss en vereniging BIO (Bouwen in Overlangel)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1481</meta:user-defined>
    <meta:user-defined meta:name="OVERHEIDop.GmbID/DC.identifier">gmb-2023-161481</meta:user-defined>
    <meta:user-defined meta:name="OVERHEIDop.versieInformatie"/>
  </office:meta>
</office:document-meta>
</file>