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iegeniersstraat 9A 5405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voor een omgevingsvergunning met zaaknummer <text:span text:style-name="nadrukvet">71218-2022</text:span>.</text:p>
            <text:p text:style-name="common-al">De zaak betreft locatie Vliegeniersstraat 9A 5405BH Uden en heeft de omschrijving "bouwen van een bedrijfspand en aanleggen van een inrit". De vergunning is Verleend.</text:p>
            <text:p text:style-name="common-al">Het besluit betreft de volgende onderdelen: Bouwen, Handelen in strijd met Ruimtelijke Ordening, Uitweg.</text:p>
            <text:p text:style-name="common-al">Het besluit en de bijbehorende stukken liggen ter inzage op het gemeentehuis vanaf 14-04-2023 tot en met 25-05-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5-04-2023 en duurt 6 weken, tot en met 26-05-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4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12182022</meta:user-defined>
    <meta:user-defined meta:name="DCTERMS.abstract">bouwen van een bedrijfspand en aanleggen van een inrit</meta:user-defined>
    <dc:language>nl</dc:language>
    <meta:user-defined meta:name="OVERHEIDop.locatietype/OVERHEIDop.gebiedsmarkering">Punt</meta:user-defined>
    <meta:user-defined meta:name="DC.title">Besluit aanvraag omgevingsvergunning Vliegeniersstraat 9A 5405BH Uden</meta:user-defined>
    <meta:user-defined meta:name="DCTERMS.W3CDTF/DCTERMS.available">2023-04-13</meta:user-defined>
    <meta:user-defined meta:name="DCTERMS.W3CDTF/OVERHEIDop.jaargang">2023</meta:user-defined>
    <meta:user-defined meta:name="OVERHEIDop.publicationIssue">161480</meta:user-defined>
    <meta:user-defined meta:name="OVERHEIDop.GmbID/DC.identifier">gmb-2023-161480</meta:user-defined>
    <meta:user-defined meta:name="OVERHEIDop.versieInformatie"/>
  </office:meta>
</office:document-meta>
</file>