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fijnspar aan Burgemeester Tullekenlaan 5, 8162CZ Epe (7934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fijnspar aan Burgemeester Tullekenlaan 5, 8162CZ Epe. </text:p>
            <text:p text:style-name="common-al">Datum aanvraag:  08-04-2023</text:p>
            <text:p text:style-name="common-al">Zaaknummer : 79349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147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9435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fijnspar aan Burgemeester Tullekenlaan 5, 8162CZ Epe (793498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477</meta:user-defined>
    <meta:user-defined meta:name="OVERHEIDop.GmbID/DC.identifier">gmb-2023-161477</meta:user-defined>
    <meta:user-defined meta:name="OVERHEIDop.versieInformatie"/>
  </office:meta>
</office:document-meta>
</file>