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90 3768HL Soest, kappen van 4 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485530 voor een omgevingsvergunning voor het kappen van 4 eiken op locatie Birkstraat 90 3768HL Soest. De vergunning is toegekend en is verzonden op 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4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5530</meta:user-defined>
    <meta:user-defined meta:name="DCTERMS.abstract">kappen van 4 ei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irkstraat 90 3768HL Soest, kappen van 4 eiken</meta:user-defined>
    <meta:user-defined meta:name="DCTERMS.W3CDTF/DCTERMS.available">2023-04-13</meta:user-defined>
    <meta:user-defined meta:name="DCTERMS.W3CDTF/OVERHEIDop.jaargang">2023</meta:user-defined>
    <meta:user-defined meta:name="OVERHEIDop.publicationIssue">161476</meta:user-defined>
    <meta:user-defined meta:name="OVERHEIDop.GmbID/DC.identifier">gmb-2023-161476</meta:user-defined>
    <meta:user-defined meta:name="OVERHEIDop.versieInformatie"/>
  </office:meta>
</office:document-meta>
</file>