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Wetstraat 25, 2023-00290, maken van een dakopbouw op het hoofdgebouw en maken van een dakterras op de achter aanbouw, ingekomen 14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73</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73</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73</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De Wetstraat 25, 2023-00290, maken van een dakopbouw op het hoofdgebouw en maken van een dakterras op de achter aanbouw, ingekomen 14 januari 2023</meta:user-defined>
    <meta:user-defined meta:name="DCTERMS.W3CDTF/DCTERMS.available">2023-04-13</meta:user-defined>
    <meta:user-defined meta:name="DCTERMS.W3CDTF/OVERHEIDop.jaargang">2023</meta:user-defined>
    <meta:user-defined meta:name="OVERHEIDop.publicationIssue">161473</meta:user-defined>
    <meta:user-defined meta:name="OVERHEIDop.GmbID/DC.identifier">gmb-2023-161473</meta:user-defined>
    <meta:user-defined meta:name="OVERHEIDop.versieInformatie"/>
  </office:meta>
</office:document-meta>
</file>