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de gevel en een interne verbouwing aan Zuidlaarderweg 85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Annen, Zuidlaarderweg 85, 9468 AD, veranderen gevel en interne verbouwing (verzonden 06-04-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3 april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6146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6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6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anderen van de gevel en een interne verbouwing aan Zuidlaarderweg 85 te Annen</meta:user-defined>
    <meta:user-defined meta:name="DCTERMS.W3CDTF/DCTERMS.available">2023-04-13</meta:user-defined>
    <meta:user-defined meta:name="DCTERMS.W3CDTF/OVERHEIDop.jaargang">2023</meta:user-defined>
    <meta:user-defined meta:name="OVERHEIDop.publicationIssue">161464</meta:user-defined>
    <meta:user-defined meta:name="OVERHEIDop.GmbID/DC.identifier">gmb-2023-161464</meta:user-defined>
    <meta:user-defined meta:name="OVERHEIDop.versieInformatie"/>
  </office:meta>
</office:document-meta>
</file>