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Quackstraat 21</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De Quackstraat 21 , 3082VP , het project betreft het plaatsen van een dakkapel in het voordakvlak. (datum besluit 10-01-2023 , op dezelfde dag verzonden , dossiernummer OMV.22.11.00241)</text:p>
            <text:p text:style-name="common-al"> Bezwaar bij reguliere omgevingsvergunningen </text:p>
            <text:p text:style-name="last-al">Belanghebbenden kunnen tegen het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 www.rotterdam.nl/bezwaar-overig-indienen. U heeft daarvoor wel een DigiD-code, of als bedrijf een E-herkenning, nodig. Deze kunt aanvragen via www.DigiD-code, respectievelijk www.eherkenning.n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4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Quackstraat 21</meta:user-defined>
    <meta:user-defined meta:name="DCTERMS.W3CDTF/DCTERMS.available">2023-01-13</meta:user-defined>
    <meta:user-defined meta:name="DCTERMS.W3CDTF/OVERHEIDop.jaargang">2023</meta:user-defined>
    <meta:user-defined meta:name="OVERHEIDop.publicationIssue">16146</meta:user-defined>
    <meta:user-defined meta:name="OVERHEIDop.GmbID/DC.identifier">gmb-2023-16146</meta:user-defined>
    <meta:user-defined meta:name="OVERHEIDop.versieInformatie"/>
  </office:meta>
</office:document-meta>
</file>