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anbouw en verwijderen dakraam , Zoeterwoudsesingel 46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890</text:p>
            <text:p text:style-name="common-al">Ingekomen: 08-04-2023 00:00</text:p>
            <text:p text:style-name="common-al">Locatie: Zoeterwoudsesingel 46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890" xlink:type="simple">publicatiesomgevingsvergunningen@leiden.nl</text:a> de volgende gegevens:</text:p>
            <text:p text:style-name="common-al">-het kenmerk van de aanvraag: Z/23/35168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4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890</meta:user-defined>
    <meta:user-defined meta:name="DCTERMS.abstract">vervangen aanbouw en verwijderen dakraam </meta:user-defined>
    <dc:language>nl</dc:language>
    <meta:user-defined meta:name="OVERHEIDop.locatietype/OVERHEIDop.gebiedsmarkering">Punt</meta:user-defined>
    <meta:user-defined meta:name="DC.title">Aanvraag omgevingsvergunning, vervangen aanbouw en verwijderen dakraam , Zoeterwoudsesingel 46 2313EJ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67_7720973_16809656...|exb-2023-18665</meta:user-defined>
    <meta:user-defined meta:name="OVERHEIDop.publicationIssue">161452</meta:user-defined>
    <meta:user-defined meta:name="OVERHEIDop.GmbID/DC.identifier">gmb-2023-161452</meta:user-defined>
    <meta:user-defined meta:name="OVERHEIDop.versieInformatie"/>
  </office:meta>
</office:document-meta>
</file>